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KIMSHEALTH MEM PERSONAL STATEMENT</text:p>
      <text:p text:style-name="P1">All responses should be typed and not to exceed 500 words (one page). <text:s/>A separate piece of paper may be used for submission.</text:p>
      <text:p text:style-name="P1"/>
      <text:p text:style-name="Standard">Please explain to the admission committee your interest in emergency medicine. <text:s/>Why are you interested in joining this programme and how do you plan to use this training experience after graduation. <text:s/>What are your career plans?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BETH</meta:initial-creator>
    <meta:editing-cycles>3</meta:editing-cycles>
    <meta:creation-date>2015-12-04T04:19:00</meta:creation-date>
    <dc:date>2021-04-26T12:29:03.74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63" meta:character-count="38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